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1528in"/>
    </style:style>
    <style:style style:name="co5" style:family="table-column">
      <style:table-column-properties fo:break-before="auto" style:column-width="1.9354in"/>
    </style:style>
    <style:style style:name="co6" style:family="table-column">
      <style:table-column-properties fo:break-before="auto" style:column-width="0.993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362in"/>
    </style:style>
    <style:style style:name="co9" style:family="table-column">
      <style:table-column-properties fo:break-before="auto" style:column-width="1.0811in"/>
    </style:style>
    <style:style style:name="co11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555in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346in solid #000000" fo:border-left="0.0346in solid #000000" fo:border-right="none" fo:border-top="0.0346in solid #000000"/>
    </style:style>
    <style:style style:name="ce3" style:family="table-cell" style:parent-style-name="Default">
      <style:table-cell-properties fo:border-bottom="none" fo:border-left="0.0346in solid #000000" fo:border-right="none" fo:border-top="none"/>
    </style:style>
    <style:style style:name="ce4" style:family="table-cell" style:parent-style-name="Default">
      <style:table-cell-properties fo:border-bottom="0.0346in solid #000000" fo:border-left="0.0346in solid #000000" fo:border-right="none" fo:border-top="none"/>
    </style:style>
    <style:style style:name="ce5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end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</style:style>
    <style:style style:name="ce7" style:family="table-cell" style:parent-style-name="Default">
      <style:table-cell-properties fo:border-bottom="0.0346in solid #000000" fo:border-left="none" fo:border-right="0.0346in solid #000000" fo:border-top="0.0346in solid #000000"/>
    </style:style>
    <style:style style:name="ce8" style:family="table-cell" style:parent-style-name="Default" style:data-style-name="N104">
      <style:table-cell-properties fo:border-bottom="none" fo:background-color="#ff9966" fo:border-left="none" fo:border-right="0.0346in solid #000000" fo:border-top="none"/>
    </style:style>
    <style:style style:name="ce9" style:family="table-cell" style:parent-style-name="Default" style:data-style-name="N104">
      <style:table-cell-properties fo:border-bottom="0.0346in solid #000000" fo:background-color="#ff9966" fo:border-left="none" fo:border-right="0.0346in solid #000000" fo:border-top="none"/>
    </style:style>
    <style:style style:name="ce10" style:family="table-cell" style:parent-style-name="Default" style:data-style-name="N104">
      <style:table-cell-properties fo:border="0.0346in solid #000000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346in solid #000000" fo:border-right="0.0346in solid #000000" fo:border-top="none"/>
    </style:style>
    <style:style style:name="ce14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346in solid #000000" style:cell-protect="protected formula-hidden" style:print-content="true" fo:border-left="0.0346in solid #000000" fo:border-right="none" fo:border-top="0.0346in solid #000000"/>
    </style:style>
    <style:style style:name="ce17" style:family="table-cell" style:parent-style-name="Default">
      <style:table-cell-properties fo:border-bottom="none" style:cell-protect="protected formula-hidden" style:print-content="true" fo:border-left="0.0346in solid #000000" fo:border-right="none" fo:border-top="none"/>
    </style:style>
    <style:style style:name="ce18" style:family="table-cell" style:parent-style-name="Default">
      <style:table-cell-properties fo:border-bottom="0.0346in solid #000000" style:cell-protect="protected formula-hidden" style:print-content="true" fo:border-left="0.0346in solid #000000" fo:border-right="none" fo:border-top="none"/>
    </style:style>
    <style:style style:name="ce19" style:family="table-cell" style:parent-style-name="Default">
      <style:table-cell-properties fo:border-bottom="none" fo:border-left="0.0346in solid #000000" fo:border-right="none" fo:border-top="0.0346in solid #000000"/>
    </style:style>
    <style:style style:name="ce20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wrap-option="wrap" style:vertical-align="top"/>
    </style:style>
    <style:style style:name="ce23" style:family="table-cell" style:parent-style-name="Default">
      <style:table-cell-properties fo:border-bottom="none" fo:background-color="#ffcc99" style:text-align-source="fix" style:repeat-content="false" fo:border-left="none" fo:border-right="0.0346in solid #000000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0.0346in solid #000000" fo:background-color="#ffcc99" style:text-align-source="fix" style:repeat-content="false" fo:border-left="none" fo:border-right="0.0346in solid #000000" fo:border-top="none"/>
      <style:paragraph-properties fo:text-align="center" fo:margin-left="0in"/>
    </style:style>
    <style:style style:name="ce25" style:family="table-cell" style:parent-style-name="Default">
      <style:table-cell-properties fo:border-bottom="0.0346in solid #000000" style:cell-protect="protected formula-hidden" style:print-content="true" fo:border-left="none" fo:border-right="0.0346in solid #000000" fo:border-top="0.0346in solid #000000"/>
    </style:style>
    <style:style style:name="ce26" style:family="table-cell" style:parent-style-name="Default" style:data-style-name="N104">
      <style:table-cell-properties fo:border-bottom="none" style:cell-protect="protected formula-hidden" style:print-content="true" fo:border-left="none" fo:border-right="0.0346in solid #000000" fo:border-top="none"/>
    </style:style>
    <style:style style:name="ce27" style:family="table-cell" style:parent-style-name="Default">
      <style:table-cell-properties fo:border-bottom="none" style:cell-protect="protected formula-hidden" style:print-content="true" fo:border-left="none" fo:border-right="0.0346in solid #000000" fo:border-top="none"/>
    </style:style>
    <style:style style:name="ce28" style:family="table-cell" style:parent-style-name="Default">
      <style:table-cell-properties fo:border-bottom="0.0346in solid #000000" style:cell-protect="protected formula-hidden" style:print-content="true" fo:border-left="none" fo:border-right="0.0346in solid #000000" fo:border-top="none"/>
    </style:style>
    <style:style style:name="ce29" style:family="table-cell" style:parent-style-name="Default">
      <style:table-cell-properties fo:border-bottom="none" fo:border-left="none" fo:border-right="none" fo:border-top="0.0346in solid #000000"/>
    </style:style>
    <style:style style:name="ce30" style:family="table-cell" style:parent-style-name="Default">
      <style:table-cell-properties style:text-align-source="fix" style:repeat-content="false" fo:border="0.0346in solid #000000"/>
      <style:paragraph-properties fo:text-align="center" fo:margin-left="0in"/>
    </style:style>
    <style:style style:name="ce31" style:family="table-cell" style:parent-style-name="Default" style:data-style-name="N11">
      <style:table-cell-properties fo:border-bottom="0.0346in solid #000000" fo:border-left="0.0346in solid #000000" fo:border-right="none" fo:border-top="0.0346in solid #000000"/>
    </style:style>
    <style:style style:name="ce32" style:family="table-cell" style:parent-style-name="Default">
      <style:table-cell-properties fo:border-bottom="0.0138in solid #000000" fo:border-left="none" fo:border-right="none" fo:border-top="0.0138in solid #000000"/>
    </style:style>
    <style:style style:name="ce33" style:family="table-cell" style:parent-style-name="Default" style:data-style-name="N11">
      <style:table-cell-properties fo:border-bottom="0.0346in solid #000000" fo:border-left="none" fo:border-right="none" fo:border-top="0.0346in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46in solid #000000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0.0346in solid #000000" fo:border-top="0.0346in solid #000000"/>
    </style:style>
    <style:style style:name="ce37" style:family="table-cell" style:parent-style-name="Default">
      <style:table-cell-properties fo:border-bottom="0.0138in solid #000000" fo:border-left="none" fo:border-right="0.0138in solid #000000" fo:border-top="0.0138in solid #000000"/>
    </style:style>
    <style:style style:name="ce38" style:family="table-cell" style:parent-style-name="Default" style:data-style-name="N11">
      <style:table-cell-properties fo:border-bottom="0.0346in solid #000000" fo:border-left="none" fo:border-right="0.0346in solid #000000" fo:border-top="0.0346in solid #000000"/>
    </style:style>
    <style:style style:name="ce39" style:family="table-cell" style:parent-style-name="Default">
      <style:table-cell-properties fo:border-bottom="none" fo:border-left="none" fo:border-right="0.0346in solid #000000" fo:border-top="none"/>
    </style:style>
    <style:style style:name="ce40" style:family="table-cell" style:parent-style-name="Default">
      <style:table-cell-properties fo:border-bottom="0.0346in solid #000000" fo:border-left="none" fo:border-right="0.0346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" office:value-type="string" table:number-columns-spanned="5" table:number-rows-spanned="1">
            <text:p>Input</text:p>
          </table:table-cell>
          <table:covered-table-cell table:number-columns-repeated="2" table:style-name="ce6"/>
          <table:covered-table-cell table:style-name="ce11"/>
          <table:covered-table-cell table:style-name="ce6"/>
          <table:table-cell>
            <draw:frame table:end-cell-address="Sheet1.J12" table:end-x="0.2827in" table:end-y="0.1681in" draw:z-index="0" draw:style-name="gr1" svg:width="4.7685in" svg:height="2.0157in" svg:x="0.0409in" svg:y="0.0634in">
              <draw:object draw:notify-on-update-of-ranges="Sheet1.D17:Sheet1.D20 Sheet1.E16:Sheet1.E16 Sheet1.E17:Sheet1.E20 Sheet1.F16:Sheet1.F16 Sheet1.F17:Sheet1.F20 Sheet1.G16:Sheet1.G16 Sheet1.G17:Sheet1.G20 Sheet1.H16:Sheet1.H16 Sheet1.H17:Sheet1.H20 Sheet1.I16:Sheet1.I16 Sheet1.I17:Sheet1.I20 Sheet1.J16:Sheet1.J16 Sheet1.J17:Sheet1.J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2" office:value-type="string">
            <text:p>Monthly Bills</text:p>
          </table:table-cell>
          <table:table-cell table:style-name="ce7" office:value-type="string">
            <text:p>Amount</text:p>
          </table:table-cell>
          <table:table-cell/>
          <table:table-cell table:style-name="ce12" office:value-type="string" table:number-columns-spanned="2" table:number-rows-spanned="1">
            <text:p>Work Information</text:p>
          </table:table-cell>
          <table:covered-table-cell table:style-name="ce7"/>
          <table:table-cell table:number-columns-repeated="5"/>
        </table:table-row>
        <table:table-row table:style-name="ro1">
          <table:table-cell office:value-type="string">
            <text:p>Electric</text:p>
          </table:table-cell>
          <table:table-cell office:value-type="currency" office:currency="USD" office:value="100">
            <text:p>$100.00</text:p>
          </table:table-cell>
          <table:table-cell/>
          <table:table-cell table:style-name="ce13" office:value-type="string">
            <text:p>How many shifts per week?</text:p>
          </table:table-cell>
          <table:table-cell table:style-name="ce23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Phone</text:p>
          </table:table-cell>
          <table:table-cell office:value-type="currency" office:currency="USD" office:value="80">
            <text:p>$80.00</text:p>
          </table:table-cell>
          <table:table-cell/>
          <table:table-cell table:style-name="ce13" office:value-type="string">
            <text:p>How many weeks per year?</text:p>
          </table:table-cell>
          <table:table-cell table:style-name="ce23"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Internet</text:p>
          </table:table-cell>
          <table:table-cell office:value-type="currency" office:currency="USD" office:value="50">
            <text:p>$50.00</text:p>
          </table:table-cell>
          <table:table-cell/>
          <table:table-cell table:style-name="ce13" office:value-type="string">
            <text:p>Average Earnings Per Night?</text:p>
          </table:table-cell>
          <table:table-cell table:style-name="ce23"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string">
            <text:p>Rent</text:p>
          </table:table-cell>
          <table:table-cell office:value-type="currency" office:currency="USD" office:value="750">
            <text:p>$750.00</text:p>
          </table:table-cell>
          <table:table-cell/>
          <table:table-cell table:style-name="ce14" office:value-type="string">
            <text:p>Current Assets</text:p>
          </table:table-cell>
          <table:table-cell table:style-name="ce24" office:value-type="currency" office:currency="USD" office:value="0">
            <text:p>$0.00</text:p>
          </table:table-cell>
          <table:table-cell table:number-columns-repeated="5"/>
        </table:table-row>
        <table:table-row table:style-name="ro2">
          <table:table-cell office:value-type="string">
            <text:p>Insurance</text:p>
          </table:table-cell>
          <table:table-cell office:value-type="currency" office:currency="USD" office:value="100">
            <text:p>$100.00</text:p>
          </table:table-cell>
          <table:table-cell/>
          <table:table-cell table:style-name="ce15" office:value-type="string" table:number-columns-spanned="2" table:number-rows-spanned="1">
            <text:p>Output</text:p>
          </table:table-cell>
          <table:covered-table-cell/>
          <table:table-cell table:number-columns-repeated="5"/>
        </table:table-row>
        <table:table-row table:style-name="ro1">
          <table:table-cell office:value-type="string">
            <text:p>Car Payment</text:p>
          </table:table-cell>
          <table:table-cell office:value-type="currency" office:currency="USD" office:value="300">
            <text:p>$300.00</text:p>
          </table:table-cell>
          <table:table-cell/>
          <table:table-cell table:style-name="ce16"/>
          <table:table-cell table:style-name="ce25"/>
          <table:table-cell table:number-columns-repeated="5"/>
        </table:table-row>
        <table:table-row table:style-name="ro1">
          <table:table-cell office:value-type="string">
            <text:p>Gas</text:p>
          </table:table-cell>
          <table:table-cell office:value-type="currency" office:currency="USD" office:value="75">
            <text:p>$75.00</text:p>
          </table:table-cell>
          <table:table-cell/>
          <table:table-cell table:style-name="ce17" office:value-type="string">
            <text:p>Daily Expenses</text:p>
          </table:table-cell>
          <table:table-cell table:style-name="ce26" table:formula="of:=([.B23]*12)/365" office:value-type="currency" office:currency="USD" office:value="67.5616438356164">
            <text:p>$67.56</text:p>
          </table:table-cell>
          <table:table-cell table:number-columns-repeated="5"/>
        </table:table-row>
        <table:table-row table:style-name="ro1">
          <table:table-cell office:value-type="string">
            <text:p>Food</text:p>
          </table:table-cell>
          <table:table-cell office:value-type="currency" office:currency="USD" office:value="400">
            <text:p>$400.00</text:p>
          </table:table-cell>
          <table:table-cell/>
          <table:table-cell table:style-name="ce17" office:value-type="string">
            <text:p>Daily Earnings</text:p>
          </table:table-cell>
          <table:table-cell table:style-name="ce26" table:formula="of:=([.E6]*[.E4]*[.E5])/365" office:value-type="currency" office:currency="USD" office:value="191.780821917808">
            <text:p>$191.78</text:p>
          </table:table-cell>
          <table:table-cell table:number-columns-repeated="5"/>
        </table:table-row>
        <table:table-row table:style-name="ro1">
          <table:table-cell office:value-type="string">
            <text:p>Entertainment</text:p>
          </table:table-cell>
          <table:table-cell office:value-type="currency" office:currency="USD" office:value="200">
            <text:p>$200.00</text:p>
          </table:table-cell>
          <table:table-cell/>
          <table:table-cell table:style-name="ce17" office:value-type="string">
            <text:p>Daily Savings</text:p>
          </table:table-cell>
          <table:table-cell table:style-name="ce27" table:formula="of:=[.E11]-[.E10]" office:value-type="currency" office:currency="USD" office:value="124.219178082192">
            <text:p>$124.22</text:p>
          </table:table-cell>
          <table:table-cell table:number-columns-repeated="5"/>
        </table:table-row>
        <table:table-row table:style-name="ro1">
          <table:table-cell office:value-type="string">
            <text:p>Additional Exp</text:p>
          </table:table-cell>
          <table:table-cell office:value-type="currency" office:currency="USD" office:value="0">
            <text:p>$0.00</text:p>
          </table:table-cell>
          <table:table-cell/>
          <table:table-cell table:style-name="ce18" office:value-type="string">
            <text:p>Yearly Savings</text:p>
          </table:table-cell>
          <table:table-cell table:style-name="ce28" table:formula="of:=[.E12]*365" office:value-type="currency" office:currency="USD" office:value="45340">
            <text:p>$45,340.00</text:p>
          </table:table-cell>
          <table:table-cell table:number-columns-repeated="5"/>
        </table:table-row>
        <table:table-row table:style-name="ro1">
          <table:table-cell office:value-type="string">
            <text:p>Bill 2</text:p>
          </table:table-cell>
          <table:table-cell table:number-columns-repeated="2"/>
          <table:table-cell table:style-name="ce19"/>
          <table:table-cell table:style-name="ce29" table:number-columns-repeated="5"/>
          <table:table-cell table:style-name="ce36"/>
        </table:table-row>
        <table:table-row table:style-name="ro1">
          <table:table-cell office:value-type="string">
            <text:p>Bill 3</text:p>
          </table:table-cell>
          <table:table-cell table:number-columns-repeated="2"/>
          <table:table-cell table:style-name="ce3"/>
          <table:table-cell table:style-name="ce30" office:value-type="string" table:number-columns-spanned="6" table:number-rows-spanned="1">
            <text:p>Interest Rates</text:p>
          </table:table-cell>
          <table:covered-table-cell table:number-columns-repeated="4" table:style-name="ce32"/>
          <table:covered-table-cell table:style-name="ce37"/>
        </table:table-row>
        <table:table-row table:style-name="ro1">
          <table:table-cell office:value-type="string">
            <text:p>Bill 4</text:p>
          </table:table-cell>
          <table:table-cell table:number-columns-repeated="2"/>
          <table:table-cell table:style-name="ce12" office:value-type="string">
            <text:p>Career Length In Years</text:p>
          </table:table-cell>
          <table:table-cell table:style-name="ce31" office:value-type="percentage" office:value="0">
            <text:p>0.00%</text:p>
          </table:table-cell>
          <table:table-cell table:style-name="ce33" office:value-type="percentage" office:value="0.05">
            <text:p>5.00%</text:p>
          </table:table-cell>
          <table:table-cell table:style-name="ce33" office:value-type="percentage" office:value="0.075">
            <text:p>7.50%</text:p>
          </table:table-cell>
          <table:table-cell table:style-name="ce33" office:value-type="percentage" office:value="0.1">
            <text:p>10.00%</text:p>
          </table:table-cell>
          <table:table-cell table:style-name="ce33" office:value-type="percentage" office:value="0.15">
            <text:p>15.00%</text:p>
          </table:table-cell>
          <table:table-cell table:style-name="ce38" office:value-type="percentage" office:value="0.2">
            <text:p>20.00%</text:p>
          </table:table-cell>
        </table:table-row>
        <table:table-row table:style-name="ro1">
          <table:table-cell office:value-type="string">
            <text:p>Bill 5</text:p>
          </table:table-cell>
          <table:table-cell table:number-columns-repeated="2"/>
          <table:table-cell table:style-name="ce20" office:value-type="float" office:value="2">
            <text:p>2</text:p>
          </table:table-cell>
          <table:table-cell table:style-name="ce19" table:formula="of:=[.E$12]*365*[.D17]+[.$E$7]" office:value-type="currency" office:currency="USD" office:value="90680">
            <text:p>$90,680.00</text:p>
          </table:table-cell>
          <table:table-cell table:style-name="ce29" table:formula="of:=((1+([.F$16]/365))^([.$D17]*365))*[.$E$7]+[.$E$12]*(((1+([.F$16]/365))^([.$D17]*365)-1)/([.F$16]/365))" office:value-type="currency" office:currency="USD" office:value="95362.1249901178">
            <text:p>$95,362.12</text:p>
          </table:table-cell>
          <table:table-cell table:style-name="ce29" table:formula="of:=((1+([.G$16]/365))^([.$D17]*365))*[.$E$7]+[.$E$12]*(((1+([.G$16]/365))^([.$D17]*365)-1)/([.G$16]/365))" office:value-type="currency" office:currency="USD" office:value="97823.3716127868">
            <text:p>$97,823.37</text:p>
          </table:table-cell>
          <table:table-cell table:style-name="ce29" table:formula="of:=((1+([.H$16]/365))^([.$D17]*365))*[.$E$7]+[.$E$12]*(((1+([.H$16]/365))^([.$D17]*365)-1)/([.H$16]/365))" office:value-type="currency" office:currency="USD" office:value="100368.841363479">
            <text:p>$100,368.84</text:p>
          </table:table-cell>
          <table:table-cell table:style-name="ce29" table:formula="of:=((1+([.I$16]/365))^([.$D17]*365))*[.$E$7]+[.$E$12]*(((1+([.I$16]/365))^([.$D17]*365)-1)/([.I$16]/365))" office:value-type="currency" office:currency="USD" office:value="105725.511480816">
            <text:p>$105,725.51</text:p>
          </table:table-cell>
          <table:table-cell table:style-name="ce36" table:formula="of:=((1+([.J$16]/365))^([.$D17]*365))*[.$E$7]+[.$E$12]*(((1+([.J$16]/365))^([.$D17]*365)-1)/([.J$16]/365))" office:value-type="currency" office:currency="USD" office:value="111459.611870313">
            <text:p>$111,459.61</text:p>
          </table:table-cell>
        </table:table-row>
        <table:table-row table:style-name="ro1">
          <table:table-cell office:value-type="string">
            <text:p>Bill 6</text:p>
          </table:table-cell>
          <table:table-cell table:number-columns-repeated="2"/>
          <table:table-cell table:style-name="ce20" office:value-type="float" office:value="5">
            <text:p>5</text:p>
          </table:table-cell>
          <table:table-cell table:style-name="ce3" table:formula="of:=[.E$12]*365*[.D18]+[.$E$7]" office:value-type="currency" office:currency="USD" office:value="226700">
            <text:p>$226,700.00</text:p>
          </table:table-cell>
          <table:table-cell table:style-name="ce34" table:formula="of:=((1+([.F$16]/365))^([.$D18]*365))*[.$E$7]+[.$E$12]*(((1+([.F$16]/365))^([.$D18]*365)-1)/([.F$16]/365))" office:value-type="currency" office:currency="USD" office:value="257534.312270885">
            <text:p>$257,534.31</text:p>
          </table:table-cell>
          <table:table-cell table:style-name="ce34" table:formula="of:=((1+([.G$16]/365))^([.$D18]*365))*[.$E$7]+[.$E$12]*(((1+([.G$16]/365))^([.$D18]*365)-1)/([.G$16]/365))" office:value-type="currency" office:currency="USD" office:value="275023.593466689">
            <text:p>$275,023.59</text:p>
          </table:table-cell>
          <table:table-cell table:style-name="ce34" table:formula="of:=((1+([.H$16]/365))^([.$D18]*365))*[.$E$7]+[.$E$12]*(((1+([.H$16]/365))^([.$D18]*365)-1)/([.H$16]/365))" office:value-type="currency" office:currency="USD" office:value="294079.03453762">
            <text:p>$294,079.03</text:p>
          </table:table-cell>
          <table:table-cell table:style-name="ce34" table:formula="of:=((1+([.I$16]/365))^([.$D18]*365))*[.$E$7]+[.$E$12]*(((1+([.I$16]/365))^([.$D18]*365)-1)/([.I$16]/365))" office:value-type="currency" office:currency="USD" office:value="337533.291790987">
            <text:p>$337,533.29</text:p>
          </table:table-cell>
          <table:table-cell table:style-name="ce39" table:formula="of:=((1+([.J$16]/365))^([.$D18]*365))*[.$E$7]+[.$E$12]*(((1+([.J$16]/365))^([.$D18]*365)-1)/([.J$16]/365))" office:value-type="currency" office:currency="USD" office:value="389365.743901287">
            <text:p>$389,365.74</text:p>
          </table:table-cell>
        </table:table-row>
        <table:table-row table:style-name="ro1">
          <table:table-cell office:value-type="string">
            <text:p>Bill 3</text:p>
          </table:table-cell>
          <table:table-cell table:number-columns-repeated="2"/>
          <table:table-cell table:style-name="ce20" office:value-type="float" office:value="10">
            <text:p>10</text:p>
          </table:table-cell>
          <table:table-cell table:style-name="ce3" table:formula="of:=[.E$12]*365*[.D19]+[.$E$7]" office:value-type="currency" office:currency="USD" office:value="453400">
            <text:p>$453,400.00</text:p>
          </table:table-cell>
          <table:table-cell table:style-name="ce34" table:formula="of:=((1+([.F$16]/365))^([.$D19]*365))*[.$E$7]+[.$E$12]*(((1+([.F$16]/365))^([.$D19]*365)-1)/([.F$16]/365))" office:value-type="currency" office:currency="USD" office:value="588209.253122315">
            <text:p>$588,209.25</text:p>
          </table:table-cell>
          <table:table-cell table:style-name="ce34" table:formula="of:=((1+([.G$16]/365))^([.$D19]*365))*[.$E$7]+[.$E$12]*(((1+([.G$16]/365))^([.$D19]*365)-1)/([.G$16]/365))" office:value-type="currency" office:currency="USD" office:value="675165.146180175">
            <text:p>$675,165.15</text:p>
          </table:table-cell>
          <table:table-cell table:style-name="ce34" table:formula="of:=((1+([.H$16]/365))^([.$D19]*365))*[.$E$7]+[.$E$12]*(((1+([.H$16]/365))^([.$D19]*365)-1)/([.H$16]/365))" office:value-type="currency" office:currency="USD" office:value="778900.192045199">
            <text:p>$778,900.19</text:p>
          </table:table-cell>
          <table:table-cell table:style-name="ce34" table:formula="of:=((1+([.I$16]/365))^([.$D19]*365))*[.$E$7]+[.$E$12]*(((1+([.I$16]/365))^([.$D19]*365)-1)/([.I$16]/365))" office:value-type="currency" office:currency="USD" office:value="1051981.1945235">
            <text:p>$1,051,981.19</text:p>
          </table:table-cell>
          <table:table-cell table:style-name="ce39" table:formula="of:=((1+([.J$16]/365))^([.$D19]*365))*[.$E$7]+[.$E$12]*(((1+([.J$16]/365))^([.$D19]*365)-1)/([.J$16]/365))" office:value-type="currency" office:currency="USD" office:value="1447481.74154674">
            <text:p>$1,447,481.74</text:p>
          </table:table-cell>
        </table:table-row>
        <table:table-row table:style-name="ro1">
          <table:table-cell office:value-type="string">
            <text:p>Bill 4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4" table:formula="of:=[.E$12]*365*[.D20]+[.$E$7]" office:value-type="currency" office:currency="USD" office:value="680100">
            <text:p>$680,100.00</text:p>
          </table:table-cell>
          <table:table-cell table:style-name="ce35" table:formula="of:=((1+([.F$16]/365))^([.$D20]*365))*[.$E$7]+[.$E$12]*(((1+([.F$16]/365))^([.$D20]*365)-1)/([.F$16]/365))" office:value-type="currency" office:currency="USD" office:value="1012797.01210055">
            <text:p>$1,012,797.01</text:p>
          </table:table-cell>
          <table:table-cell table:style-name="ce35" table:formula="of:=((1+([.G$16]/365))^([.$D20]*365))*[.$E$7]+[.$E$12]*(((1+([.G$16]/365))^([.$D20]*365)-1)/([.G$16]/365))" office:value-type="currency" office:currency="USD" office:value="1257345.24276652">
            <text:p>$1,257,345.24</text:p>
          </table:table-cell>
          <table:table-cell table:style-name="ce35" table:formula="of:=((1+([.H$16]/365))^([.$D20]*365))*[.$E$7]+[.$E$12]*(((1+([.H$16]/365))^([.$D20]*365)-1)/([.H$16]/365))" office:value-type="currency" office:currency="USD" office:value="1578180.40981577">
            <text:p>$1,578,180.41</text:p>
          </table:table-cell>
          <table:table-cell table:style-name="ce35" table:formula="of:=((1+([.I$16]/365))^([.$D20]*365))*[.$E$7]+[.$E$12]*(((1+([.I$16]/365))^([.$D20]*365)-1)/([.I$16]/365))" office:value-type="currency" office:currency="USD" office:value="2564234.40963738">
            <text:p>$2,564,234.41</text:p>
          </table:table-cell>
          <table:table-cell table:style-name="ce40" table:formula="of:=((1+([.J$16]/365))^([.$D20]*365))*[.$E$7]+[.$E$12]*(((1+([.J$16]/365))^([.$D20]*365)-1)/([.J$16]/365))" office:value-type="currency" office:currency="USD" office:value="4322951.61019826">
            <text:p>$4,322,951.61</text:p>
          </table:table-cell>
        </table:table-row>
        <table:table-row table:style-name="ro1">
          <table:table-cell office:value-type="string">
            <text:p>Bill 5</text:p>
          </table:table-cell>
          <table:table-cell table:number-columns-repeated="9"/>
        </table:table-row>
        <table:table-row table:style-name="ro1">
          <table:table-cell table:style-name="ce4" office:value-type="string">
            <text:p>Bill 6</text:p>
          </table:table-cell>
          <table:table-cell table:style-name="ce9"/>
          <table:table-cell/>
          <table:table-cell table:style-name="ce22" office:value-type="string" table:number-columns-spanned="7" table:number-rows-spanned="5">
            <text:p>DreamCalc allows you to take a look at how major decisions affect your future savings. <text:s/>Simply enter your bills on the left. <text:s/>Next, enter how many shifts per week you plan to work, how many weeks per year, and your nightly earnings goal. <text:s/>You can also enter current assets (such as home equity, stocks, etc). <text:s/>In the output section, a total savings is calculated and varied over various career lengths and interest on investments. <text:s/>Keep in mind these calculations compound interest daily. <text:s/>Taxes are NOT deducted. <text:s/>For best results, locate and invest in a good tax adviser and investment manager.</text:p>
          </table:table-cell>
          <table:covered-table-cell table:number-columns-repeated="6"/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4:.B22])" office:value-type="currency" office:currency="USD" office:value="2055">
            <text:p>$2,055.00</text:p>
          </table:table-cell>
          <table:table-cell/>
          <table:covered-table-cell table:number-columns-repeated="7"/>
        </table:table-row>
        <table:table-row table:style-name="ro1">
          <table:table-cell table:style-name="Default" table:number-columns-repeated="2"/>
          <table:table-cell/>
          <table:covered-table-cell table:number-columns-repeated="7"/>
        </table:table-row>
        <table:table-row table:style-name="ro1">
          <table:table-cell table:style-name="Default" table:number-columns-repeated="2"/>
          <table:table-cell/>
          <table:covered-table-cell table:number-columns-repeated="7"/>
        </table:table-row>
        <table:table-row table:style-name="ro1">
          <table:table-cell table:style-name="Default" table:number-columns-repeated="2"/>
          <table:table-cell/>
          <table:covered-table-cell table:number-columns-repeated="7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B4:Sheet1.B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09/26/2011</text:date>, <text:time>04:0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22:28:44.53</meta:creation-date>
    <meta:generator>OpenOffice.org/3.3$Win32 OpenOffice.org_project/330m20$Build-9567</meta:generator>
    <dc:date>2011-09-26T04:09:16.49</dc:date>
    <meta:editing-duration>P7DT5H59M44S</meta:editing-duration>
    <meta:editing-cycles>3</meta:editing-cycles>
    <meta:document-statistic meta:table-count="3" meta:cell-count="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113cm" svg:height="5.121cm" xlink:href=".." xlink:type="simple" chart:class="chart:line" chart:style-name="ch1">
        <chart:legend chart:legend-position="end" svg:x="10.14cm" svg:y="1.062cm" chart:style-name="ch2"/>
        <chart:plot-area chart:style-name="ch3" table:cell-range-address="Sheet1.D16:Sheet1.J20" chart:data-source-has-labels="both" svg:x="0.974cm" svg:y="0.349cm" svg:width="9.31cm" svg:height="4.672cm">
          <chartooo:coordinate-region svg:x="2.521cm" svg:y="0.561cm" svg:width="7.576cm" svg:height="3.787cm"/>
          <chart:axis chart:dimension="x" chart:name="primary-x" chart:style-name="ch4">
            <chart:categories table:cell-range-address="Sheet1.D17:Sheet1.D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17:Sheet1.E20" chart:label-cell-address="Sheet1.E16:Sheet1.E16" chart:class="chart:line">
            <chart:data-point chart:repeated="4"/>
          </chart:series>
          <chart:series chart:style-name="ch7" chart:values-cell-range-address="Sheet1.F17:Sheet1.F20" chart:label-cell-address="Sheet1.F16:Sheet1.F16" chart:class="chart:line">
            <chart:data-point chart:repeated="4"/>
          </chart:series>
          <chart:series chart:style-name="ch8" chart:values-cell-range-address="Sheet1.G17:Sheet1.G20" chart:label-cell-address="Sheet1.G16:Sheet1.G16" chart:class="chart:line">
            <chart:data-point chart:repeated="4"/>
          </chart:series>
          <chart:series chart:style-name="ch9" chart:values-cell-range-address="Sheet1.H17:Sheet1.H20" chart:label-cell-address="Sheet1.H16:Sheet1.H16" chart:class="chart:line">
            <chart:data-point chart:repeated="4"/>
          </chart:series>
          <chart:series chart:style-name="ch10" chart:values-cell-range-address="Sheet1.I17:Sheet1.I20" chart:label-cell-address="Sheet1.I16:Sheet1.I16" chart:class="chart:line">
            <chart:data-point chart:repeated="4"/>
          </chart:series>
          <chart:series chart:style-name="ch11" chart:values-cell-range-address="Sheet1.J17:Sheet1.J20" chart:label-cell-address="Sheet1.J16:Sheet1.J16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%</text:p>
                <draw:g>
                  <svg:desc>Sheet1.E16:Sheet1.E16</svg:desc>
                </draw:g>
              </table:table-cell>
              <table:table-cell office:value-type="string">
                <text:p>5.00%</text:p>
                <draw:g>
                  <svg:desc>Sheet1.F16:Sheet1.F16</svg:desc>
                </draw:g>
              </table:table-cell>
              <table:table-cell office:value-type="string">
                <text:p>7.50%</text:p>
                <draw:g>
                  <svg:desc>Sheet1.G16:Sheet1.G16</svg:desc>
                </draw:g>
              </table:table-cell>
              <table:table-cell office:value-type="string">
                <text:p>10.00%</text:p>
                <draw:g>
                  <svg:desc>Sheet1.H16:Sheet1.H16</svg:desc>
                </draw:g>
              </table:table-cell>
              <table:table-cell office:value-type="string">
                <text:p>15.00%</text:p>
                <draw:g>
                  <svg:desc>Sheet1.I16:Sheet1.I16</svg:desc>
                </draw:g>
              </table:table-cell>
              <table:table-cell office:value-type="string">
                <text:p>20.00%</text:p>
                <draw:g>
                  <svg:desc>Sheet1.J16:Sheet1.J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Sheet1.D17:Sheet1.D20</svg:desc>
                </draw:g>
              </table:table-cell>
              <table:table-cell office:value-type="float" office:value="90680">
                <text:p>90680</text:p>
                <draw:g>
                  <svg:desc>Sheet1.E17:Sheet1.E20</svg:desc>
                </draw:g>
              </table:table-cell>
              <table:table-cell office:value-type="float" office:value="95362.1249901178">
                <text:p>95362.1249901178</text:p>
                <draw:g>
                  <svg:desc>Sheet1.F17:Sheet1.F20</svg:desc>
                </draw:g>
              </table:table-cell>
              <table:table-cell office:value-type="float" office:value="97823.3716127868">
                <text:p>97823.3716127868</text:p>
                <draw:g>
                  <svg:desc>Sheet1.G17:Sheet1.G20</svg:desc>
                </draw:g>
              </table:table-cell>
              <table:table-cell office:value-type="float" office:value="100368.841363479">
                <text:p>100368.841363479</text:p>
                <draw:g>
                  <svg:desc>Sheet1.H17:Sheet1.H20</svg:desc>
                </draw:g>
              </table:table-cell>
              <table:table-cell office:value-type="float" office:value="105725.511480816">
                <text:p>105725.511480816</text:p>
                <draw:g>
                  <svg:desc>Sheet1.I17:Sheet1.I20</svg:desc>
                </draw:g>
              </table:table-cell>
              <table:table-cell office:value-type="float" office:value="111459.611870313">
                <text:p>111459.611870313</text:p>
                <draw:g>
                  <svg:desc>Sheet1.J17:Sheet1.J20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6700">
                <text:p>226700</text:p>
              </table:table-cell>
              <table:table-cell office:value-type="float" office:value="257534.312270885">
                <text:p>257534.312270885</text:p>
              </table:table-cell>
              <table:table-cell office:value-type="float" office:value="275023.593466689">
                <text:p>275023.593466689</text:p>
              </table:table-cell>
              <table:table-cell office:value-type="float" office:value="294079.03453762">
                <text:p>294079.03453762</text:p>
              </table:table-cell>
              <table:table-cell office:value-type="float" office:value="337533.291790987">
                <text:p>337533.291790987</text:p>
              </table:table-cell>
              <table:table-cell office:value-type="float" office:value="389365.743901287">
                <text:p>389365.7439012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3400">
                <text:p>453400</text:p>
              </table:table-cell>
              <table:table-cell office:value-type="float" office:value="588209.253122315">
                <text:p>588209.253122315</text:p>
              </table:table-cell>
              <table:table-cell office:value-type="float" office:value="675165.146180175">
                <text:p>675165.146180175</text:p>
              </table:table-cell>
              <table:table-cell office:value-type="float" office:value="778900.192045199">
                <text:p>778900.192045199</text:p>
              </table:table-cell>
              <table:table-cell office:value-type="float" office:value="1051981.1945235">
                <text:p>1051981.1945235</text:p>
              </table:table-cell>
              <table:table-cell office:value-type="float" office:value="1447481.74154674">
                <text:p>1447481.741546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0100">
                <text:p>680100</text:p>
              </table:table-cell>
              <table:table-cell office:value-type="float" office:value="1012797.01210055">
                <text:p>1012797.01210055</text:p>
              </table:table-cell>
              <table:table-cell office:value-type="float" office:value="1257345.24276652">
                <text:p>1257345.24276652</text:p>
              </table:table-cell>
              <table:table-cell office:value-type="float" office:value="1578180.40981577">
                <text:p>1578180.40981577</text:p>
              </table:table-cell>
              <table:table-cell office:value-type="float" office:value="2564234.40963738">
                <text:p>2564234.40963738</text:p>
              </table:table-cell>
              <table:table-cell office:value-type="float" office:value="4322951.61019826">
                <text:p>4322951.61019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